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5B280000096868B657A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39cm" style:rel-column-width="7860*"/>
    </style:style>
    <style:style style:name="Tabela1.B" style:family="table-column">
      <style:table-column-properties style:column-width="7.481cm" style:rel-column-width="28837*"/>
    </style:style>
    <style:style style:name="Tabela1.C" style:family="table-column">
      <style:table-column-properties style:column-width="7.481cm" style:rel-column-width="28838*"/>
    </style:style>
    <style:style style:name="Tabela1.1" style:family="table-row">
      <style:table-row-properties style:min-row-height="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NIOSEK O ZAŁOŻENIE KONTA W SYSTEMIE E-REJESTRACJA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Dane Pacjenta </text:p>
          </table:table-cell>
          <table:table-cell table:style-name="Tabela1.C1" office:value-type="string">
            <text:p text:style-name="P4">Dane przedstawiciela ustawowego</text:p>
          </table:table-cell>
        </table:table-row>
        <table:table-row table:style-name="Tabela1.1">
          <table:table-cell table:style-name="Tabela1.A2" office:value-type="string">
            <text:p text:style-name="P4">Imię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Nazwisko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PESEL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"/>
      <text:p text:style-name="P1">Dane kontaktowe: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E-mail (na który będą wysyłane komunikaty systemu e-rejestracja)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Nr telefonu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Miejsce zamieszkania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Kod pocztowy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Ulica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Nr domu/nr mieszkania</text:p>
          </table:table-cell>
          <table:table-cell table:style-name="Tabela2.B2" office:value-type="string">
            <text:p text:style-name="P4"/>
          </table:table-cell>
        </table:table-row>
      </table:table>
      <text:p text:style-name="P1"/>
      <text:p text:style-name="P1"/>
      <text:p text:style-name="P1">Oświadczenie:</text:p>
      <text:p text:style-name="P1"/>
      <text:p text:style-name="P3">Oświadczam, że akceptuję postanowienia regulaminu korzystania z systemu e-rejestracji</text:p>
      <text:p text:style-name="Text_20_body"> </text:p>
      <text:p text:style-name="Text_20_body">Wyrażam zgodę na przetwarzanie powyższych danych zgodnie z polskim prawem, w szczególności z Ustawą o ochronie danych osobowych z dnia 29.08.1997 (Dz.U. z 2002 r. Nr 101, pozycja 926 z późn.zm.).</text:p>
      <text:p text:style-name="Text_20_body"/>
      <text:p text:style-name="Text_20_body">Oświadczam, że jestem przedstawicielem ustawowym w/w pacjenta*</text:p>
      <text:p text:style-name="Text_20_body"> </text:p>
      <text:p text:style-name="Text_20_body"/>
      <text:p text:style-name="Text_20_body">Miejscowość i data: …................................................</text:p>
      <text:p text:style-name="Text_20_body"> </text:p>
      <text:p text:style-name="Text_20_body">Czytelny podpis pacjenta / opiekuna ustawowego*: …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0.046cm" svg:y="0.215cm" svg:width="16.979cm" svg:height="1.734cm" draw:z-index="0"><draw:image xlink:href="Pictures/2000000600005B280000096868B657AF.wmf" xlink:type="simple" xlink:show="embed" xlink:actuate="onLoad"/></draw:frame> </text:p>
      </style:header>
      <style:footer>
        <text:p text:style-name="MP1">* - niepotrzebne skreślić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6T22:34:08.78</meta:creation-date>
    <dc:date>2014-09-14T18:54:30.75</dc:date>
    <meta:editing-duration>PT15M22S</meta:editing-duration>
    <meta:editing-cycles>3</meta:editing-cycles>
    <meta:generator>OpenOffice.ux.pl/3.3$Win32 OpenOffice.org_project/330m17$Build-39551</meta:generator>
    <meta:document-statistic meta:table-count="2" meta:image-count="1" meta:object-count="0" meta:page-count="1" meta:paragraph-count="24" meta:word-count="100" meta:character-count="832"/>
  </office:meta>
</office:document-meta>
</file>